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10</text:p>
          </table:table-cell>
          <table:table-cell table:number-columns-repeated="4" table:style-name="ce10"/>
          <table:table-cell office:value-type="string" table:style-name="ce12">
            <text:p>18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9" table:style-name="ce16">
            <text:p>15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30" table:style-name="ce17">
            <text:p>243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39:48</text:p>
          </table:table-cell>
          <table:covered-table-cell/>
          <table:table-cell office:value-type="float" office:value="1244047.74" table:style-name="ce20">
            <text:p>1244047,74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501:463</text:p>
          </table:table-cell>
          <table:covered-table-cell/>
          <table:table-cell office:value-type="float" office:value="53992.19" table:style-name="ce20">
            <text:p>53992,19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825:264</text:p>
          </table:table-cell>
          <table:covered-table-cell/>
          <table:table-cell office:value-type="float" office:value="4249669.54" table:style-name="ce20">
            <text:p>4249669,54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43:179</text:p>
          </table:table-cell>
          <table:covered-table-cell/>
          <table:table-cell office:value-type="float" office:value="1043550.87" table:style-name="ce20">
            <text:p>1043550,87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07:40</text:p>
          </table:table-cell>
          <table:covered-table-cell/>
          <table:table-cell office:value-type="float" office:value="725628.46" table:style-name="ce20">
            <text:p>725628,46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205:275</text:p>
          </table:table-cell>
          <table:covered-table-cell/>
          <table:table-cell office:value-type="float" office:value="1650323.04" table:style-name="ce20">
            <text:p>1650323,04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3500002:283</text:p>
          </table:table-cell>
          <table:covered-table-cell/>
          <table:table-cell office:value-type="float" office:value="815860.29" table:style-name="ce20">
            <text:p>815860,29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3700012:46</text:p>
          </table:table-cell>
          <table:covered-table-cell/>
          <table:table-cell office:value-type="float" office:value="419483.93" table:style-name="ce20">
            <text:p>419483,93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5000005:345</text:p>
          </table:table-cell>
          <table:covered-table-cell/>
          <table:table-cell office:value-type="float" office:value="504834.84" table:style-name="ce20">
            <text:p>504834,84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5000005:346</text:p>
          </table:table-cell>
          <table:covered-table-cell/>
          <table:table-cell office:value-type="float" office:value="654984.78" table:style-name="ce20">
            <text:p>654984,78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0100021:275</text:p>
          </table:table-cell>
          <table:covered-table-cell/>
          <table:table-cell office:value-type="float" office:value="4063830.3" table:style-name="ce20">
            <text:p>4063830,3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0200015:351</text:p>
          </table:table-cell>
          <table:covered-table-cell/>
          <table:table-cell office:value-type="float" office:value="2109408.0499999998" table:style-name="ce20">
            <text:p>2109408,05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3000003:239</text:p>
          </table:table-cell>
          <table:covered-table-cell/>
          <table:table-cell office:value-type="float" office:value="251324.39" table:style-name="ce20">
            <text:p>251324,39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4000005:23</text:p>
          </table:table-cell>
          <table:covered-table-cell/>
          <table:table-cell office:value-type="float" office:value="384986.14" table:style-name="ce20">
            <text:p>384986,14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1005:201</text:p>
          </table:table-cell>
          <table:covered-table-cell/>
          <table:table-cell office:value-type="float" office:value="1371778.1" table:style-name="ce20">
            <text:p>1371778,1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3053:158</text:p>
          </table:table-cell>
          <table:covered-table-cell/>
          <table:table-cell office:value-type="float" office:value="774479.25" table:style-name="ce20">
            <text:p>774479,25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3066:298</text:p>
          </table:table-cell>
          <table:covered-table-cell/>
          <table:table-cell office:value-type="float" office:value="1481374.22" table:style-name="ce20">
            <text:p>1481374,22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3069:4880</text:p>
          </table:table-cell>
          <table:covered-table-cell/>
          <table:table-cell office:value-type="float" office:value="42421.14" table:style-name="ce20">
            <text:p>42421,14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3069:4881</text:p>
          </table:table-cell>
          <table:covered-table-cell/>
          <table:table-cell office:value-type="float" office:value="71387.820000000007" table:style-name="ce20">
            <text:p>71387,82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1000012:297</text:p>
          </table:table-cell>
          <table:covered-table-cell/>
          <table:table-cell office:value-type="float" office:value="1062365.7" table:style-name="ce20">
            <text:p>1062365,7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1100011:251</text:p>
          </table:table-cell>
          <table:covered-table-cell/>
          <table:table-cell office:value-type="float" office:value="307575.19" table:style-name="ce20">
            <text:p>307575,19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0100207:2644</text:p>
          </table:table-cell>
          <table:covered-table-cell/>
          <table:table-cell office:value-type="float" office:value="856120.69" table:style-name="ce20">
            <text:p>856120,69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5:0100226:246</text:p>
          </table:table-cell>
          <table:covered-table-cell/>
          <table:table-cell office:value-type="float" office:value="818957.67" table:style-name="ce20">
            <text:p>818957,67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5:2600005:190</text:p>
          </table:table-cell>
          <table:covered-table-cell/>
          <table:table-cell office:value-type="float" office:value="1206154.95" table:style-name="ce20">
            <text:p>1206154,95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1700003:349</text:p>
          </table:table-cell>
          <table:covered-table-cell/>
          <table:table-cell office:value-type="float" office:value="218559.2" table:style-name="ce20">
            <text:p>218559,2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2400002:513</text:p>
          </table:table-cell>
          <table:covered-table-cell/>
          <table:table-cell office:value-type="float" office:value="519415.68" table:style-name="ce20">
            <text:p>519415,68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2400002:515</text:p>
          </table:table-cell>
          <table:covered-table-cell/>
          <table:table-cell office:value-type="float" office:value="227244.36" table:style-name="ce20">
            <text:p>227244,36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7:2400002:516</text:p>
          </table:table-cell>
          <table:covered-table-cell/>
          <table:table-cell office:value-type="float" office:value="235360.23" table:style-name="ce20">
            <text:p>235360,23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7:2900001:463</text:p>
          </table:table-cell>
          <table:covered-table-cell/>
          <table:table-cell office:value-type="float" office:value="220522.36" table:style-name="ce20">
            <text:p>220522,36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7:3100001:334</text:p>
          </table:table-cell>
          <table:covered-table-cell/>
          <table:table-cell office:value-type="float" office:value="370639.5" table:style-name="ce20">
            <text:p>370639,5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7:6200008:842</text:p>
          </table:table-cell>
          <table:covered-table-cell/>
          <table:table-cell office:value-type="float" office:value="661209.81999999995" table:style-name="ce20">
            <text:p>661209,82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7:7005001:1346</text:p>
          </table:table-cell>
          <table:covered-table-cell/>
          <table:table-cell office:value-type="float" office:value="1685472.8" table:style-name="ce20">
            <text:p>1685472,8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1000046:581</text:p>
          </table:table-cell>
          <table:covered-table-cell/>
          <table:table-cell office:value-type="float" office:value="706246.07" table:style-name="ce20">
            <text:p>706246,07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1000067:35</text:p>
          </table:table-cell>
          <table:covered-table-cell/>
          <table:table-cell office:value-type="float" office:value="750504.98" table:style-name="ce20">
            <text:p>750504,98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1000071:624</text:p>
          </table:table-cell>
          <table:covered-table-cell/>
          <table:table-cell office:value-type="float" office:value="589876.94999999995" table:style-name="ce20">
            <text:p>589876,95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0:4400011:144</text:p>
          </table:table-cell>
          <table:covered-table-cell/>
          <table:table-cell office:value-type="float" office:value="236093.5" table:style-name="ce20">
            <text:p>236093,5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1:3200007:397</text:p>
          </table:table-cell>
          <table:covered-table-cell/>
          <table:table-cell office:value-type="float" office:value="230173.65" table:style-name="ce20">
            <text:p>230173,65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1:4400005:1190</text:p>
          </table:table-cell>
          <table:covered-table-cell/>
          <table:table-cell office:value-type="float" office:value="288370.59999999998" table:style-name="ce20">
            <text:p>288370,6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0800001:314</text:p>
          </table:table-cell>
          <table:covered-table-cell/>
          <table:table-cell office:value-type="float" office:value="813070.42" table:style-name="ce20">
            <text:p>813070,42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1200005:1331</text:p>
          </table:table-cell>
          <table:covered-table-cell/>
          <table:table-cell office:value-type="float" office:value="1082463.56" table:style-name="ce20">
            <text:p>1082463,56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1300007:1040</text:p>
          </table:table-cell>
          <table:covered-table-cell/>
          <table:table-cell office:value-type="float" office:value="1938365.73" table:style-name="ce20">
            <text:p>1938365,73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11501:2019</text:p>
          </table:table-cell>
          <table:covered-table-cell/>
          <table:table-cell office:value-type="float" office:value="72590.33" table:style-name="ce20">
            <text:p>72590,33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11501:2020</text:p>
          </table:table-cell>
          <table:covered-table-cell/>
          <table:table-cell office:value-type="float" office:value="72590.33" table:style-name="ce20">
            <text:p>72590,33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11707:204</text:p>
          </table:table-cell>
          <table:covered-table-cell/>
          <table:table-cell office:value-type="float" office:value="864303.91" table:style-name="ce20">
            <text:p>864303,91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14801:3772</text:p>
          </table:table-cell>
          <table:covered-table-cell/>
          <table:table-cell office:value-type="float" office:value="1876314.81" table:style-name="ce20">
            <text:p>1876314,81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130001:721</text:p>
          </table:table-cell>
          <table:covered-table-cell/>
          <table:table-cell office:value-type="float" office:value="119205.95" table:style-name="ce20">
            <text:p>119205,95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540001:598</text:p>
          </table:table-cell>
          <table:covered-table-cell/>
          <table:table-cell office:value-type="float" office:value="32822.400000000001" table:style-name="ce20">
            <text:p>32822,4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540001:599</text:p>
          </table:table-cell>
          <table:covered-table-cell/>
          <table:table-cell office:value-type="float" office:value="33585.71" table:style-name="ce20">
            <text:p>33585,71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5:3900007:271</text:p>
          </table:table-cell>
          <table:covered-table-cell/>
          <table:table-cell office:value-type="float" office:value="594598.28" table:style-name="ce20">
            <text:p>594598,28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1005:3413</text:p>
          </table:table-cell>
          <table:covered-table-cell/>
          <table:table-cell office:value-type="float" office:value="4302091.18" table:style-name="ce20">
            <text:p>4302091,18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1006:2677</text:p>
          </table:table-cell>
          <table:covered-table-cell/>
          <table:table-cell office:value-type="float" office:value="2330190.42" table:style-name="ce20">
            <text:p>2330190,42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1006:2678</text:p>
          </table:table-cell>
          <table:covered-table-cell/>
          <table:table-cell office:value-type="float" office:value="4788528.24" table:style-name="ce20">
            <text:p>4788528,24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2019:1854</text:p>
          </table:table-cell>
          <table:covered-table-cell/>
          <table:table-cell office:value-type="float" office:value="1630043.09" table:style-name="ce20">
            <text:p>1630043,09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2020:1012</text:p>
          </table:table-cell>
          <table:covered-table-cell/>
          <table:table-cell office:value-type="float" office:value="2381380.58" table:style-name="ce20">
            <text:p>2381380,58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2020:1013</text:p>
          </table:table-cell>
          <table:covered-table-cell/>
          <table:table-cell office:value-type="float" office:value="2385686.88" table:style-name="ce20">
            <text:p>2385686,88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901036:160</text:p>
          </table:table-cell>
          <table:covered-table-cell/>
          <table:table-cell office:value-type="float" office:value="3282279.44" table:style-name="ce20">
            <text:p>3282279,44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901038:795</text:p>
          </table:table-cell>
          <table:covered-table-cell/>
          <table:table-cell office:value-type="float" office:value="1481528.53" table:style-name="ce20">
            <text:p>1481528,53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2001027:2882</text:p>
          </table:table-cell>
          <table:covered-table-cell/>
          <table:table-cell office:value-type="float" office:value="3497506.78" table:style-name="ce20">
            <text:p>3497506,78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2201020:346</text:p>
          </table:table-cell>
          <table:covered-table-cell/>
          <table:table-cell office:value-type="float" office:value="2187960.2999999998" table:style-name="ce20">
            <text:p>2187960,3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2201020:347</text:p>
          </table:table-cell>
          <table:covered-table-cell/>
          <table:table-cell office:value-type="float" office:value="275746.74" table:style-name="ce20">
            <text:p>275746,74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001008:404</text:p>
          </table:table-cell>
          <table:covered-table-cell/>
          <table:table-cell office:value-type="float" office:value="2126581.7999999998" table:style-name="ce20">
            <text:p>2126581,8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401001:2717</text:p>
          </table:table-cell>
          <table:covered-table-cell/>
          <table:table-cell office:value-type="float" office:value="2293596.1600000001" table:style-name="ce20">
            <text:p>2293596,16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405003:2064</text:p>
          </table:table-cell>
          <table:covered-table-cell/>
          <table:table-cell office:value-type="float" office:value="1816457.52" table:style-name="ce20">
            <text:p>1816457,52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420001:314</text:p>
          </table:table-cell>
          <table:covered-table-cell/>
          <table:table-cell office:value-type="float" office:value="766593.89" table:style-name="ce20">
            <text:p>766593,89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500003:2193</text:p>
          </table:table-cell>
          <table:covered-table-cell/>
          <table:table-cell office:value-type="float" office:value="457293.61" table:style-name="ce20">
            <text:p>457293,61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500003:2194</text:p>
          </table:table-cell>
          <table:covered-table-cell/>
          <table:table-cell office:value-type="float" office:value="457293.61" table:style-name="ce20">
            <text:p>457293,61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500003:2195</text:p>
          </table:table-cell>
          <table:covered-table-cell/>
          <table:table-cell office:value-type="float" office:value="457293.61" table:style-name="ce20">
            <text:p>457293,61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8:0000000:657</text:p>
          </table:table-cell>
          <table:covered-table-cell/>
          <table:table-cell office:value-type="float" office:value="660213.65" table:style-name="ce20">
            <text:p>660213,65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8:4800016:166</text:p>
          </table:table-cell>
          <table:covered-table-cell/>
          <table:table-cell office:value-type="float" office:value="771548.48" table:style-name="ce20">
            <text:p>771548,48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9:0101027:442</text:p>
          </table:table-cell>
          <table:covered-table-cell/>
          <table:table-cell office:value-type="float" office:value="29550.51" table:style-name="ce20">
            <text:p>29550,51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9:0102003:410</text:p>
          </table:table-cell>
          <table:covered-table-cell/>
          <table:table-cell office:value-type="float" office:value="61713.48" table:style-name="ce20">
            <text:p>61713,48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9:0103017:372</text:p>
          </table:table-cell>
          <table:covered-table-cell/>
          <table:table-cell office:value-type="float" office:value="1744024.76" table:style-name="ce20">
            <text:p>1744024,76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9:0104025:67</text:p>
          </table:table-cell>
          <table:covered-table-cell/>
          <table:table-cell office:value-type="float" office:value="2230197" table:style-name="ce20">
            <text:p>2230197,0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3300009:151</text:p>
          </table:table-cell>
          <table:covered-table-cell/>
          <table:table-cell office:value-type="float" office:value="1224912.8999999999" table:style-name="ce20">
            <text:p>1224912,9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1:5300002:484</text:p>
          </table:table-cell>
          <table:covered-table-cell/>
          <table:table-cell office:value-type="float" office:value="1270708.75" table:style-name="ce20">
            <text:p>1270708,75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2:0200015:272</text:p>
          </table:table-cell>
          <table:covered-table-cell/>
          <table:table-cell office:value-type="float" office:value="262683.74" table:style-name="ce20">
            <text:p>262683,74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2:0200016:203</text:p>
          </table:table-cell>
          <table:covered-table-cell/>
          <table:table-cell office:value-type="float" office:value="123733.75999999999" table:style-name="ce20">
            <text:p>123733,76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2:0200018:175</text:p>
          </table:table-cell>
          <table:covered-table-cell/>
          <table:table-cell office:value-type="float" office:value="232000.8" table:style-name="ce20">
            <text:p>232000,8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2:2400022:235</text:p>
          </table:table-cell>
          <table:covered-table-cell/>
          <table:table-cell office:value-type="float" office:value="116688.96000000001" table:style-name="ce20">
            <text:p>116688,96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3:0104006:229</text:p>
          </table:table-cell>
          <table:covered-table-cell/>
          <table:table-cell office:value-type="float" office:value="516001.32" table:style-name="ce20">
            <text:p>516001,32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3:1800018:617</text:p>
          </table:table-cell>
          <table:covered-table-cell/>
          <table:table-cell office:value-type="float" office:value="2153625.1" table:style-name="ce20">
            <text:p>2153625,1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0100050:206</text:p>
          </table:table-cell>
          <table:covered-table-cell/>
          <table:table-cell office:value-type="float" office:value="12758134.810000001" table:style-name="ce20">
            <text:p>12758134,81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0100068:305</text:p>
          </table:table-cell>
          <table:covered-table-cell/>
          <table:table-cell office:value-type="float" office:value="4278520.37" table:style-name="ce20">
            <text:p>4278520,37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0800002:178</text:p>
          </table:table-cell>
          <table:covered-table-cell/>
          <table:table-cell office:value-type="float" office:value="2580004.5299999998" table:style-name="ce20">
            <text:p>2580004,53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2500042:265</text:p>
          </table:table-cell>
          <table:covered-table-cell/>
          <table:table-cell office:value-type="float" office:value="2960982.75" table:style-name="ce20">
            <text:p>2960982,75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000007:514</text:p>
          </table:table-cell>
          <table:covered-table-cell/>
          <table:table-cell office:value-type="float" office:value="1867620.89" table:style-name="ce20">
            <text:p>1867620,89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600002:718</text:p>
          </table:table-cell>
          <table:covered-table-cell/>
          <table:table-cell office:value-type="float" office:value="4742374.07" table:style-name="ce20">
            <text:p>4742374,07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21000:636</text:p>
          </table:table-cell>
          <table:covered-table-cell/>
          <table:table-cell office:value-type="float" office:value="343482.44" table:style-name="ce20">
            <text:p>343482,44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32000:2264</text:p>
          </table:table-cell>
          <table:covered-table-cell/>
          <table:table-cell office:value-type="float" office:value="2109928.19" table:style-name="ce20">
            <text:p>2109928,19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36000:3525</text:p>
          </table:table-cell>
          <table:covered-table-cell/>
          <table:table-cell office:value-type="float" office:value="3294707.1" table:style-name="ce20">
            <text:p>3294707,1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3000:4350</text:p>
          </table:table-cell>
          <table:covered-table-cell/>
          <table:table-cell office:value-type="float" office:value="1677135.82" table:style-name="ce20">
            <text:p>1677135,82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04:889</text:p>
          </table:table-cell>
          <table:covered-table-cell/>
          <table:table-cell office:value-type="float" office:value="5524744.2199999997" table:style-name="ce20">
            <text:p>5524744,22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18:12039</text:p>
          </table:table-cell>
          <table:covered-table-cell/>
          <table:table-cell office:value-type="float" office:value="2681397.91" table:style-name="ce20">
            <text:p>2681397,91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26:24229</text:p>
          </table:table-cell>
          <table:covered-table-cell/>
          <table:table-cell office:value-type="float" office:value="2962168.74" table:style-name="ce20">
            <text:p>2962168,74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26:24230</text:p>
          </table:table-cell>
          <table:covered-table-cell/>
          <table:table-cell office:value-type="float" office:value="2750170.39" table:style-name="ce20">
            <text:p>2750170,39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6:0200002:203</text:p>
          </table:table-cell>
          <table:covered-table-cell/>
          <table:table-cell office:value-type="float" office:value="921234.6" table:style-name="ce20">
            <text:p>921234,6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7:0010301:1989</text:p>
          </table:table-cell>
          <table:covered-table-cell/>
          <table:table-cell office:value-type="float" office:value="35133.339999999997" table:style-name="ce20">
            <text:p>35133,34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7:0011904:346</text:p>
          </table:table-cell>
          <table:covered-table-cell/>
          <table:table-cell office:value-type="float" office:value="348977.98" table:style-name="ce20">
            <text:p>348977,98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0105005:2507</text:p>
          </table:table-cell>
          <table:covered-table-cell/>
          <table:table-cell office:value-type="float" office:value="69851.5" table:style-name="ce20">
            <text:p>69851,5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1900015:288</text:p>
          </table:table-cell>
          <table:covered-table-cell/>
          <table:table-cell office:value-type="float" office:value="3909727.87" table:style-name="ce20">
            <text:p>3909727,87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1900091:324</text:p>
          </table:table-cell>
          <table:covered-table-cell/>
          <table:table-cell office:value-type="float" office:value="1277801.6499999999" table:style-name="ce20">
            <text:p>1277801,65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2000011:579</text:p>
          </table:table-cell>
          <table:covered-table-cell/>
          <table:table-cell office:value-type="float" office:value="2649510.7599999998" table:style-name="ce20">
            <text:p>2649510,76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6600001:268</text:p>
          </table:table-cell>
          <table:covered-table-cell/>
          <table:table-cell office:value-type="float" office:value="3895897.9" table:style-name="ce20">
            <text:p>3895897,9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8103000:426</text:p>
          </table:table-cell>
          <table:covered-table-cell/>
          <table:table-cell office:value-type="float" office:value="262067.52" table:style-name="ce20">
            <text:p>262067,52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8331000:1384</text:p>
          </table:table-cell>
          <table:covered-table-cell/>
          <table:table-cell office:value-type="float" office:value="243690.11" table:style-name="ce20">
            <text:p>243690,11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8400016:3409</text:p>
          </table:table-cell>
          <table:covered-table-cell/>
          <table:table-cell office:value-type="float" office:value="1480810.98" table:style-name="ce20">
            <text:p>1480810,98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8416000:1021</text:p>
          </table:table-cell>
          <table:covered-table-cell/>
          <table:table-cell office:value-type="float" office:value="431823.64" table:style-name="ce20">
            <text:p>431823,64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8423000:595</text:p>
          </table:table-cell>
          <table:covered-table-cell/>
          <table:table-cell office:value-type="float" office:value="500463.84" table:style-name="ce20">
            <text:p>500463,84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1:0100037:671</text:p>
          </table:table-cell>
          <table:covered-table-cell/>
          <table:table-cell office:value-type="float" office:value="47657.06" table:style-name="ce20">
            <text:p>47657,06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1:0100040:386</text:p>
          </table:table-cell>
          <table:covered-table-cell/>
          <table:table-cell office:value-type="float" office:value="1611357.03" table:style-name="ce20">
            <text:p>1611357,03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1:3000018:298</text:p>
          </table:table-cell>
          <table:covered-table-cell/>
          <table:table-cell office:value-type="float" office:value="569729.43999999994" table:style-name="ce20">
            <text:p>569729,44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1:3821002:959</text:p>
          </table:table-cell>
          <table:covered-table-cell/>
          <table:table-cell office:value-type="float" office:value="229054.36" table:style-name="ce20">
            <text:p>229054,36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1:4000003:923</text:p>
          </table:table-cell>
          <table:covered-table-cell/>
          <table:table-cell office:value-type="float" office:value="980726.11" table:style-name="ce20">
            <text:p>980726,11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000000:7182</text:p>
          </table:table-cell>
          <table:covered-table-cell/>
          <table:table-cell office:value-type="float" office:value="181617.66" table:style-name="ce20">
            <text:p>181617,66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6010:31</text:p>
          </table:table-cell>
          <table:covered-table-cell/>
          <table:table-cell office:value-type="float" office:value="1032149.51" table:style-name="ce20">
            <text:p>1032149,51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6010:32</text:p>
          </table:table-cell>
          <table:covered-table-cell/>
          <table:table-cell office:value-type="float" office:value="448088.86" table:style-name="ce20">
            <text:p>448088,86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6010:33</text:p>
          </table:table-cell>
          <table:covered-table-cell/>
          <table:table-cell office:value-type="float" office:value="231770.1" table:style-name="ce20">
            <text:p>231770,1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6032:3558</text:p>
          </table:table-cell>
          <table:covered-table-cell/>
          <table:table-cell office:value-type="float" office:value="19900306.559999999" table:style-name="ce20">
            <text:p>19900306,56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7008:186</text:p>
          </table:table-cell>
          <table:covered-table-cell/>
          <table:table-cell office:value-type="float" office:value="4560514.08" table:style-name="ce20">
            <text:p>4560514,08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1030:663</text:p>
          </table:table-cell>
          <table:covered-table-cell/>
          <table:table-cell office:value-type="float" office:value="7062730.29" table:style-name="ce20">
            <text:p>7062730,29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8016:101</text:p>
          </table:table-cell>
          <table:covered-table-cell/>
          <table:table-cell office:value-type="float" office:value="28556511.82" table:style-name="ce20">
            <text:p>28556511,82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8078:463</text:p>
          </table:table-cell>
          <table:covered-table-cell/>
          <table:table-cell office:value-type="float" office:value="139692.70000000001" table:style-name="ce20">
            <text:p>139692,7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8079:21706</text:p>
          </table:table-cell>
          <table:covered-table-cell/>
          <table:table-cell office:value-type="float" office:value="16509364.43" table:style-name="ce20">
            <text:p>16509364,43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8079:21847</text:p>
          </table:table-cell>
          <table:covered-table-cell/>
          <table:table-cell office:value-type="float" office:value="212294.25" table:style-name="ce20">
            <text:p>212294,25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10016:1074</text:p>
          </table:table-cell>
          <table:covered-table-cell/>
          <table:table-cell office:value-type="float" office:value="7406789" table:style-name="ce20">
            <text:p>7406789,0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10016:1215</text:p>
          </table:table-cell>
          <table:covered-table-cell/>
          <table:table-cell office:value-type="float" office:value="687833.4" table:style-name="ce20">
            <text:p>687833,4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10016:1216</text:p>
          </table:table-cell>
          <table:covered-table-cell/>
          <table:table-cell office:value-type="float" office:value="499701.45" table:style-name="ce20">
            <text:p>499701,45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10016:1217</text:p>
          </table:table-cell>
          <table:covered-table-cell/>
          <table:table-cell office:value-type="float" office:value="308525.17" table:style-name="ce20">
            <text:p>308525,17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10016:1218</text:p>
          </table:table-cell>
          <table:covered-table-cell/>
          <table:table-cell office:value-type="float" office:value="696617.99" table:style-name="ce20">
            <text:p>696617,99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10016:1219</text:p>
          </table:table-cell>
          <table:covered-table-cell/>
          <table:table-cell office:value-type="float" office:value="476036.17" table:style-name="ce20">
            <text:p>476036,17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10016:1220</text:p>
          </table:table-cell>
          <table:covered-table-cell/>
          <table:table-cell office:value-type="float" office:value="364115.29" table:style-name="ce20">
            <text:p>364115,29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10016:1221</text:p>
          </table:table-cell>
          <table:covered-table-cell/>
          <table:table-cell office:value-type="float" office:value="405950.54" table:style-name="ce20">
            <text:p>405950,54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10016:1222</text:p>
          </table:table-cell>
          <table:covered-table-cell/>
          <table:table-cell office:value-type="float" office:value="355776.77" table:style-name="ce20">
            <text:p>355776,77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10016:1223</text:p>
          </table:table-cell>
          <table:covered-table-cell/>
          <table:table-cell office:value-type="float" office:value="362262.28" table:style-name="ce20">
            <text:p>362262,28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10016:1224</text:p>
          </table:table-cell>
          <table:covered-table-cell/>
          <table:table-cell office:value-type="float" office:value="554397.80000000005" table:style-name="ce20">
            <text:p>554397,8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10016:1225</text:p>
          </table:table-cell>
          <table:covered-table-cell/>
          <table:table-cell office:value-type="float" office:value="404881.37" table:style-name="ce20">
            <text:p>404881,37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10016:1226</text:p>
          </table:table-cell>
          <table:covered-table-cell/>
          <table:table-cell office:value-type="float" office:value="362262.28" table:style-name="ce20">
            <text:p>362262,28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10016:1227</text:p>
          </table:table-cell>
          <table:covered-table-cell/>
          <table:table-cell office:value-type="float" office:value="565128.07999999996" table:style-name="ce20">
            <text:p>565128,08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10016:1228</text:p>
          </table:table-cell>
          <table:covered-table-cell/>
          <table:table-cell office:value-type="float" office:value="353923.76" table:style-name="ce20">
            <text:p>353923,76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10016:1395</text:p>
          </table:table-cell>
          <table:covered-table-cell/>
          <table:table-cell office:value-type="float" office:value="135021.6" table:style-name="ce20">
            <text:p>135021,6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10016:1398</text:p>
          </table:table-cell>
          <table:covered-table-cell/>
          <table:table-cell office:value-type="float" office:value="132976.10999999999" table:style-name="ce20">
            <text:p>132976,11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10016:1425</text:p>
          </table:table-cell>
          <table:covered-table-cell/>
          <table:table-cell office:value-type="float" office:value="383976.29" table:style-name="ce20">
            <text:p>383976,29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10016:1438</text:p>
          </table:table-cell>
          <table:covered-table-cell/>
          <table:table-cell office:value-type="float" office:value="255488.07" table:style-name="ce20">
            <text:p>255488,07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10016:1555</text:p>
          </table:table-cell>
          <table:covered-table-cell/>
          <table:table-cell office:value-type="float" office:value="273088.8" table:style-name="ce20">
            <text:p>273088,8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05001:3237</text:p>
          </table:table-cell>
          <table:covered-table-cell/>
          <table:table-cell office:value-type="float" office:value="1364902.56" table:style-name="ce20">
            <text:p>1364902,56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305023:54</text:p>
          </table:table-cell>
          <table:covered-table-cell/>
          <table:table-cell office:value-type="float" office:value="195558.41" table:style-name="ce20">
            <text:p>195558,41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06086:21171</text:p>
          </table:table-cell>
          <table:covered-table-cell/>
          <table:table-cell office:value-type="float" office:value="171249.54" table:style-name="ce20">
            <text:p>171249,54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309013:333</text:p>
          </table:table-cell>
          <table:covered-table-cell/>
          <table:table-cell office:value-type="float" office:value="3848205.84" table:style-name="ce20">
            <text:p>3848205,84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342048:244</text:p>
          </table:table-cell>
          <table:covered-table-cell/>
          <table:table-cell office:value-type="float" office:value="1192841.25" table:style-name="ce20">
            <text:p>1192841,25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402006:184</text:p>
          </table:table-cell>
          <table:covered-table-cell/>
          <table:table-cell office:value-type="float" office:value="8446549.5899999999" table:style-name="ce20">
            <text:p>8446549,59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403029:862</text:p>
          </table:table-cell>
          <table:covered-table-cell/>
          <table:table-cell office:value-type="float" office:value="1035407296.52" table:style-name="ce20">
            <text:p>1035407296,52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405013:12368</text:p>
          </table:table-cell>
          <table:covered-table-cell/>
          <table:table-cell office:value-type="float" office:value="132566.72" table:style-name="ce20">
            <text:p>132566,72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04037:1432</text:p>
          </table:table-cell>
          <table:covered-table-cell/>
          <table:table-cell office:value-type="float" office:value="141361.07999999999" table:style-name="ce20">
            <text:p>141361,08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08001:35607</text:p>
          </table:table-cell>
          <table:covered-table-cell/>
          <table:table-cell office:value-type="float" office:value="149289.87" table:style-name="ce20">
            <text:p>149289,87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08001:35608</text:p>
          </table:table-cell>
          <table:covered-table-cell/>
          <table:table-cell office:value-type="float" office:value="126242.33" table:style-name="ce20">
            <text:p>126242,33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40003:275</text:p>
          </table:table-cell>
          <table:covered-table-cell/>
          <table:table-cell office:value-type="float" office:value="2184802.9" table:style-name="ce20">
            <text:p>2184802,9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603003:135</text:p>
          </table:table-cell>
          <table:covered-table-cell/>
          <table:table-cell office:value-type="float" office:value="2757707.86" table:style-name="ce20">
            <text:p>2757707,86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603031:107</text:p>
          </table:table-cell>
          <table:covered-table-cell/>
          <table:table-cell office:value-type="float" office:value="13232783.970000001" table:style-name="ce20">
            <text:p>13232783,97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21">
            <text:p>159</text:p>
          </table:table-cell>
          <table:table-cell office:value-type="string" table:number-columns-spanned="2" table:number-rows-spanned="1" table:style-name="ce2">
            <text:p>36:34:0605058:1707</text:p>
          </table:table-cell>
          <table:covered-table-cell/>
          <table:table-cell office:value-type="float" office:value="10748254.130000001" table:style-name="ce22">
            <text:p>10748254,13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9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51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7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000000:7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3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3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3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3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3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3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3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3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3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30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30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30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30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3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30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33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33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36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47:7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47:7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5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67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46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59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2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250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34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34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34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3600025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42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50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50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40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40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1018:3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27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32:3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46:2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53:1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53:1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53:1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3059: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3059: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194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207:4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2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212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2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0100022:3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53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100085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1000046: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1000046:5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1:0000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1:0100031: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1:010003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1:0100034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1:2600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00000:12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5:0000000:27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5:010003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5:010003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5:0100032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5:0100032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5:010003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5:010003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5:010003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5:59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0000000:35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000000:8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101037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101037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1601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1601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1601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1601028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1601028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1601028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160103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160103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160103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160103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160103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1601030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160103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160103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1601030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1601033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1601033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3001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3601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3701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3701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4001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4001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4101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4101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4101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4101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4101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4401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5400001:18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5400001:19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5400001:19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5400001:19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5400001:19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5400001:19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5400001:19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5400001:19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5400001:19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5400001:19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5400001:19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5400001:19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5400001:19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5400001:19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5400001:19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5400001:19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5400001:19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5400001:20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5400001:20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5400001:20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5400001:20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5400001:20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5400001:20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5400001:20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5400001:20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5400001:20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5400001:20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5400001:20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5400001:20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5400001:20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5400001:20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5400001:20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5400001:20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5400001:2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5400001:2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5400001:2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5400001:2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5400001:2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5400001:2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5400001:2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5400001:2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5400001:2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5400001:2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5400001:2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5400001:2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5400001:2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5411001:1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0000000:30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7:0100007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0100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7:01000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7:0100007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7:01000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7:01000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7:0100007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7:01000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7:01000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7:01000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7:0100007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7:0100007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7:0100007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7:0100007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7:0100007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7:0100007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7:0100007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7:01000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7:0100007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7:0100007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7:0100007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7:0100007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7:0100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7:0100007: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7:0100007: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7:0100007: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7:0100007: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0100007: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0100007: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0100007: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0100007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0100007: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0100007: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7:0100007: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7:0100007: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7:0100007: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7:0100007: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7:0100007:2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7:0100007: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7:0100007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7:0100007: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7:0100007: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7:0100027:3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7:18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7:1800004:5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7:1800020:3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8:0000000:16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8:0000000:67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8:0000000:67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8:0600006: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8:15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8:5500017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8:5500017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8:5500020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9:05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0100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0100014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0100014:16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0100014:16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0100014:16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0100014:16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0100014:16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0100014:16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0100016: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0100017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0100020:4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0100028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0100028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0100028:3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0100028:3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0100028:3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0100028:3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0100028:3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0100028:3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0100028: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0100028:4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0100028:4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0100028:4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0100028:4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0100028:4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0100028:5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0100028:5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0100028:6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0100030:13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0100030:13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0100030:13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0100030:3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0100030:5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0100030:5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0100030:5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0100030:5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0100030:5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0100030:5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0100030:5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0100030:6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0100030:6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0100030:6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0100030:6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0100030:6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0100030:8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0100032: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0100032:5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0100032:5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0100032:5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0100032:5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0100032:5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0100032:5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0100032:5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0100032:5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0100032:5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0100032:5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0100032:5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0100032:5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0100032:5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0100032:5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0100032:5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0100032:5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0100032:5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0100032:5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0100032:5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0100032:5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0100032:5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0100032:5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0100032:5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0100032:5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0100032:5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0100032:5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0100032:5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0100032:5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0100032:5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0100032:5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0100032:5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0100032:5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0100032:5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0100032:5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0100032:5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0100032:5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0100032:5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0100032:5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0100032:5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0100032:5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0100032:5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0100032:5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0100032:5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0100032:5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0100032:5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0100032:5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0100032:6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0100032:6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0100032:6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0100032:6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0100032:6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0100032:6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0100032:6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0100032:6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0100032:6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0100032:6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0100032:6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0100032:6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0100032:6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0100032:6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0100032:6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0100032:6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0:0100032:6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0:0100032:6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0:0100032:6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0100032:6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0100032:6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0100032:6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0100032:6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0:0100032:6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0:0100032:6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0100032:6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0100032:6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0100032:6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0100032:6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0100032:6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0:0100032:6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0100032:6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0100032:6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0100032:6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0100032:6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0100032:6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010003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010003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010003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0100033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010003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0100033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0100033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0:0100033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0100033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0:0100033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0:0100033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0:0100033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0:0100033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0:0100033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0:0100033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0:0100033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0:0100033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0:0100033:4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0:0100033:4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0100044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0:0100044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0:0100044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0:0100044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0:0100044: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0:0100044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0:0100044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0:0100044: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0:0100044: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0:0100044: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0:0100044: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0:0100044: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0:0100044:5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0:0100044:5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0:010005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0:010005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0:010005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0:010005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0:010005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0:010005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0:010005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0:010005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0:010005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0:010005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0:010005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0:010005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0:010005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0:010005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0:010005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0:010005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0:010005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0:010005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0:010005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0:010005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0:010005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0:010005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0:010005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0:010005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0:010005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0:010005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0:010005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0:010005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0:010005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0:010005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0:010005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0:0100051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0:0100051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0:0100051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0:0100051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0:0100051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0:0100051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0:0100051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0:0100051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0:0100051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0:0100051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0:0100051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0:0100051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0:0100051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0:0100051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0:0100051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0:0100051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0:0100051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0:0100051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0:0100051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0:0100051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0:0100051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0:0100051:6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0:0100051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0:0100051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0:0100051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0:0100051:6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0:0100051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0:0100051:7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0:0100051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0:0100051:7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0:0100051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0:0100051:7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0:0100051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0:0100051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0:0100051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0:0100051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0:0100051:7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0:0100051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0:0100051:7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0:0100051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0:0100051:7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0:0100051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0:0100051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0:0100051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0:0100051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0:0100051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0:0100051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0:0100051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0:0100051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0:0100051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0:0100051:8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0:0100051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0:0100051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0:0100051:9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0:0100051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0:0100051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0:0100051:9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0:0100051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0:0100051:9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0:0100051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0:0100051:9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0:0100051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0:0100051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0:0100051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0:0100051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0:0100051:9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0:040001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0:1200023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0:33000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0:60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1:53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2:0000000:20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2:01000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2:01000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2:01000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2:06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2:28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3:0101007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3:0101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3:1100002:4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3:18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3:180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3:180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3:1800025: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4:04000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4:30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4:30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4:30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4:31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4:4000033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4:550001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4:69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0000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0000000:4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4600014:3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6933000:17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6945020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6945026:30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6945026:30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7:00103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7:0011018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7:0011510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8:0000000:14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8:0000000:16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8:0000000:16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8:0000000:23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8:0000000:4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8:0000000:49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8:0000000:49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8:0000000:57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8:0000000:60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8:0000000:60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8:0000000:6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8:0000000:6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8:0000000:6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0000000:6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8:0000000:6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8:0000000:6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0000000:6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0000000:6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0000000:6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0000000:6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0000000:6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0000000:6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8:0000000:6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0000000:6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0000000:64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8:0000000:65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8:0102012:3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8:0102016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8:0102016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8:0102016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8:0102016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8:0102016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8:0102016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8:0102016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8:0102016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8:0102016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8:0102016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8:0102016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8:0102016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8:0102016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8:0102016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8:0102016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8:0102016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8:0102016: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8:0102016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8:0102016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8:0102016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8:0102016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8:0102016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8:0102016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8:0102016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8:0102016: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8:0102016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8:0102016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8:0102016: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8:0102016: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8:0102016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8:0102016: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8:0102016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8:0102016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8:0103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8:0103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8:0103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8:0103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8:0103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8:0103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8:01030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8:01030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8:01030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8:01030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8:01030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8:01030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8:01030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8:01030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8:01030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8:01030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8:0103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8:0103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8:0103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8:0103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8:0103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8:0103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8:0103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8:0103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8:0103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8:0103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8:0103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8:0103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8:0103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8:0103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8:0103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8:0103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8:0103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8:0103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8:0103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8:0103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8:0103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8:0103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8:0103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8:0103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8:0103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8:0103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8:0103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8:0103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8:0103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8:0103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8:0103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8:0103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8:0103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8:0103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8:0103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8:0103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8:0103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8:0103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8:0103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8:0103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8:0103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8:0103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8:0103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8:0103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8:0103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8:0103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8:01030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8:01030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8:01030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8:01030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8:01030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8:0103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8:0103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8:0103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8:0103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8:0103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8:0103005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8:0103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8:0103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8:0103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8:0103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8:0103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8:0103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8:0103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8:0103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8:0103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8:0103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8:0103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8:0103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8:0103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8:0103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8:0103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8:0103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8:0103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8:0103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8:0103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8:0103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8:0103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8:0103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8:0103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8:0103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8:0103005:3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8:0103005: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8:0103005:3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8:0103005:3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8:0103005:3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8:0103005:3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8:0103005:3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8:0103005:3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8:0103005:3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8:0103005:3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8:0103005:3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8:0103005:3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8:0103005:3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8:0103005:3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8:0103005: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8:0103005: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8:0103005:3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8:0103005:3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8:0103005:3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8:0103005:3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8:0103005:3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8:0103005:4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8:0103005:4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8:0103005:4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8:0103005:4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8:0103005:4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8:0103005:4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8:0103005:4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8:0103005:4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8:0103005:4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8:0103005:4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8:0103005:4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8:0103005:4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8:0103005:4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8:0103005:4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8:0103005:4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8:0103005:4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8:0103005:4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8:0103005:4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8:0103005:4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8:0103005:4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8:0103005:4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8:0103005:4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8:0103005:5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8:0103005:5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8:0103005:5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8:0103005:5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8:0103005:5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8:0103005:5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8:0103005:5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8:0103005:5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8:0103005:5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8:0103005:5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8:0103005:5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8:0103005:5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8:0103005:5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8:0103005:5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8:0103005:5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8:0103005:5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8:0103005:5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8:0103005:5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8:0103005:5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8:0103005:5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8:0103005:5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8:0103005:5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8:0103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8:0103005:5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8:0103005:5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8:0103005:5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8:0103005:5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8:0103005:5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8:0103005:5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8:0103005:5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8:0103005:5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8:0103005:5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8:0103005:5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8:0103005:5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8:0103005:5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8:0103005:5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8:0103005:5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8:0103005:5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8:0103005:5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8:0103005:5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8:0103005:5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8:0103005:5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8:0103005:5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8:0103005:5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8:0103005:5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8:0103005:5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8:0103005:5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8:0103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8:0103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8:0103005:6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8:0103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8:0103005:6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8:0103005:6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8:0103005:6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8:0103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8:0103005:6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8:0103005:6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8:0103005:6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8:0103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8:0103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8:0103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8:0103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8:0103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8:0103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8:0103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8:0103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8:0103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8:0103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8:0103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8:0103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8:0103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8:0103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8:0103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8:0103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8:0103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8:0103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8:0103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8:0103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8:0103015: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8:0103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8:0103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8:0103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8:0103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8:0103022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8:0103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8:0103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8:0103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8:0103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8:0103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8:0103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8:0103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8:0103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8:0103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8:0103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8:0103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8:0103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8:0103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8:0103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8:0103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8:0103022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8:0103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8:0103022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8:0103022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8:0104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8:0104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8:0104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8:01040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8:01040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8:01040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8:0104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8:0104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8:0104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8:01040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8:01040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8:01040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8:010401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8:01040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8:01040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8:01040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8:010401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8:010401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8:010401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8:01040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8:010401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8:01040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8:0104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8:0104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8:0104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8:0104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8:0104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8:0104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8:0104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8:0104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8:0104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8:0104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8:0104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8:0104013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8:0104013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8:0104013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8:0104013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8:0104013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8:0104013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8:0104013: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8:0104013: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8:0104013: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8:0104013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8:0104013: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8:0104013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8:0104013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8:0104013: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8:0104013: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8:0104013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8:0104013: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8:0104013: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8:0104013: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8:0104013: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8:0104013: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8:0104013: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8:0104013: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8:0104013: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8:0104013: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8:0104013: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8:0104013:6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8:0104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8:0104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8:0104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8:01040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8:0104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8:01040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8:0104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8:01040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8:0104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8:01040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8:0104014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8:0104014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8:010401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8:0104014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8:0104014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8:0104014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8:01040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8:01040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8:0104014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8:010401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8:010401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8:010401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8:0104014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8:0104014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8:0104014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8:010401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8:010401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8:0104014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8:010401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8:0104014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8:0104014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8:0104014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8:0104014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8:0104014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8:0104014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8:0104014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8:0104014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8:0104014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8:0104014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8:0104014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8:0104014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8:0104014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8:010401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8:0104014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8:010401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8:0104014:3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8:0104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8:0104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8:0104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8:0104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8:0104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8:0104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8:0104014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8:0104014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8:0104014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8:0104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8:010401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8:010401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8:01040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8:010401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8:010401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8:0104019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8:01040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8:0104019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8:010401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8:01040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8:01040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8:0104019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8:010401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8:0104019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8:0104019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8:0104019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8:0104019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8:0104019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8:0104019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8:0104019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8:0104019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8:0104019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8:0104019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8:0104019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8:0104019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8:0104019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8:0104019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8:0104019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8:0104019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8:0104019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8:0104019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8:0104019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8:0104019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8:0104019: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8:0104019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8:0104019: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8:0104019: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8:0104019:2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8:0104019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8:0104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8:0104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8:0104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8:0104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8:0104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8:0104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8:0104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8:0104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8:0104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8:0104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8:0104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8:0104019:3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8:0104019:3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8:0104019:3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8:0104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8:0104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8:0104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8:0104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8:0104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8:0104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8:0104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8:0104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8:0104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8:0104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8:0104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8:0104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8:0104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8:0104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8:0104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8:0104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8:0104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8:0104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8:0104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8:0104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8:0104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8:0104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8:0104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8:0104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8:0104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8:0104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8:0104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8:0104019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8:0104019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8:0104019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8:0104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8:0104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8:0104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8:0104019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8:0104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8:0104019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8:0104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8:0104019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8:0104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8:0104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8:0104019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8:0104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8:0104019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8:0104019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8:0104019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8:0104019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8:0104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8:0104019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8:0104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8:0104019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8:0104019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8:0104019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8:0104019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8:0104019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8:0104019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8:0104019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8:010402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8:010402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8:010402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8:010402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8:010402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8:010402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8:010402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8:010402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8:010402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8:010402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8:010402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8:010402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8:010402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8:010402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8:010402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8:010402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8:010402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8:010402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8:010402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8:010402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8:010402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8:010402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8:010402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8:010402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8:010402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8:010402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8:010402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8:010402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8:010402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8:010402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8:010402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8:010402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8:010402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8:010402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8:010402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8:010402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8:010402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8:010402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8:010402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8:010402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8:010402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8:010402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8:010402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8:010402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8:010402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8:010402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8:010402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8:010402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8:010402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8:010402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8:010402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8:010402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8:010402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8:010402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8:010402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8:010402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8:010402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8:010402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8:010402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8:010402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8:010402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8:010402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8:010402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8:010402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8:010402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8:010402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8:010402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8:010402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8:010402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8:010402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8:010402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8:010402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8:010402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8:010402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8:010402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8:010402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8:010402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8:010402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8:010402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8:0104021: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8:0104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8:0104023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8:0104023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8:0104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8:0104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8:0105015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8:0105015:10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8:0105015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8:0105015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8:0105015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8:0105015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8:0105015:10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8:0105015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8:0105015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8:0105015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8:0105015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8:0105015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8:0105015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8:0105015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8:0105015:3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8:0105015:3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8:0105015:3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8:0105015:3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8:0105015:3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8:0105015:3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8:0105015:3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8:0105015:3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8:0105015:3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8:0105015:3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8:0105015:3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8:0105015:3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8:0105015:3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8:0105015:3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8:0105015:3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8:0105015:3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8:0105015:3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8:0105015:3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8:0105015:3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8:0105015:3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8:0105015:3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8:0105015:3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8:0105015:3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8:0105015:3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8:0105015:3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8:0105015:3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8:0105015:3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8:0105015:3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8:0105015: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8:0105015: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8:0105015: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8:0105015:3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8:0105015:3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8:0105015:3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8:0105015:3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8:0105015:3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8:0105015:3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8:0105015:3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8:0105015:3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8:0105015:3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8:0105015:3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8:0105015:3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8:0105015:3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8:0105015:3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8:0105015:3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8:0105015:3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8:0105015:3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8:0105015:4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8:0105015:4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8:0105015:4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8:0105015:4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8:0105015:4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8:0105015:4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8:0105015:4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8:0105015:4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8:0105015:4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8:0105015:4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8:0105015:4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8:0105015:4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8:0105015:4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8:0105015:4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8:0105015:4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8:0105015:4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8:0105015:4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8:0105015:4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8:0105015:4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8:0105015:4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8:0105015:4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8:0105015:4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8:0105015:4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8:0105015:4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8:0105015:4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8:0105015:4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8:0105015:4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8:0105015:4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8:0105015:4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8:0105015:4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8:0105015:4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8:0105015:4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8:0105015:4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8:0105015:4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8:0105015:4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8:0105015:4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8:0105015:4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8:0105015:4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8:0105015:4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8:0105015:4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8:0105015:4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8:0105015:4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8:0105015:4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8:0105015:4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8:0105015:4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8:0105015:4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8:0105015:4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8:0105015:4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8:0105015:4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8:0105015:4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8:0105015:4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8:0105015:4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8:0105015:4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8:0105015:4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8:0105015:4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8:0105015:4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8:0105015:4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8:0105015:4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8:0105015:4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8:0105015:4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8:0105015:4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8:0105015:4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8:0105015:5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8:0105015:5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8:0105015:5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8:0105015:5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8:0105015:5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8:0105015:5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8:0105015:5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8:0105015:5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8:0105015:5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8:0105015:6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8:0105015:6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8:0105015:6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8:0105015:6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8:0105015:6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8:0105015:6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8:0105015:6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8:0105015:6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8:0105015:6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8:0105015:6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8:0105015:6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8:0105015:6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8:0105015:6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8:0105015:9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8:0105015:9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8:0105015:9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8:0105015:9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8:0105015:9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8:0105015:9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8:0105015:9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8:0105015:9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8:0105015:9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8:0105015:9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8:0105015:9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8:0105015:9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8:0105015:9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8:0105015:9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8:0105015:9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8:0105015:9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8:0105015:9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8:0105015:9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8:0105015:9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8:0105015:9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8:0105015:9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8:0105015:9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8:0105015:9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8:0105015:9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8:0105015:9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8:0105015:9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8:0105015:9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8:0105015:9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8:0105015:9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8:0105015:9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8:0105015:9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8:0105015:9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8:0105015:9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8:0105015:9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8:0105015:9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8:0105015:9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8:0105015:9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8:0105016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8:0105016: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8:0105016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8:0105016: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8:0105016: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8:0105016: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8:0105016: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8:0105016: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8:0105016: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8:0105016: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8:0105016: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8:0105016: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8:0105016: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8:0105016: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8:0105016: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8:0105016: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8:0105016: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8:0105016: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8:0105016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8:0105016: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8:0105016: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8:0105016: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8:0105016: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8:0105016: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8:0105016: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8:0105016:2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8:0105016: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8:0105016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8:0105016: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8:0105016: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8:0105016: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8:0105016: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8:0105016:2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8:0105016: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8:0105016: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8:0105016: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8:0105016: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8:0105016:3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8:0105016:3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8:0105016:3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8:0105016:3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8:0105016:3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8:0105016:3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8:0105016:3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8:0105016:3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8:0105016:3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8:0105016:3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8:0105016:3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8:0105016:3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8:0105016:3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8:0105016:3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8:0105016: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8:0105016: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8:0105016: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8:0105016:3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8:0105016:3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8:0105016:3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8:0105016:3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8:0105016:3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8:0105016:3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8:0105016:3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8:0105016:3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8:0105016:3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8:0105016:3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8:0105016:3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8:0105016:3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8:0105016:3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8:0105016:3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8:0105016:3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8:0105016:3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8:0105016:4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8:0105016:4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8:0105016:4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8:0105016:4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8:0105016:4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8:0105016:4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8:0105016:5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8:0105016:5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8:0105016:5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8:0105016:5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8:0105016:5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8:0105016:5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8:0105016:5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8:0105016:5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8:0105016:5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8:0105016:5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8:0105016:5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8:0105016:5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8:0105016:5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8:0105016:5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8:0105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8:0105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8:0105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8:0105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8:0105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8:0105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8:0105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8:0105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8:0106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8:0106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8:0106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8:0106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8:0106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8:0106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8:0106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8:0106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8:0106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8:0106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8:0106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8:0106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8:0106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8:0106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8:0106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8:0106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8:0106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8:0106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8:0106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8:0106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8:0106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8:0106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8:0106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8:0106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8:0106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8:0106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8:0106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8:0106024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8:0106032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8:0106032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8:0106032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8:0106032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8:0106032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8:0106032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8:0106032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8:0106032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8:0106032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8:0106032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8:010603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8:010603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8:010603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8:010603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8:010603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8:010603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8:010603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8:010603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8:010603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8:010603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8:010603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8:010603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8:010603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8:010603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8:0106033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8:0106033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8:0106033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8:0106033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8:0106033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8:0106033:3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8:0106033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8:0106033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8:0106033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8:0106033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8:0106033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8:0106033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8:0106033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8:0106033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8:0106033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8:0106033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8:0106033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8:020005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8:020005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8:0200061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8:020006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8:02001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8:0200104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8:0200104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8:02001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8:02001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8:02001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8:02001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8:02001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8:02001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8:02001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8:02001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8:02001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8:02001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8:02001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8:02001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8:02001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8:02001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8:02001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8:02001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8:02001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8:02001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8:02001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8:020011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8:020011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8:020011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8:0200116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8:0200116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8:0200116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8:020011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8:0200116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8:02001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8:0200116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8:0200116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8:0200116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8:0200116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8:0200116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8:0200116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8:0200116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8:0200116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8:0200116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8:0200116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8:0200116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8:0200116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8:0200116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8:0200116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8:0200116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8:0200116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8:0200116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8:0200116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8:0200116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8:0200116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8:0200116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8:0200116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8:0200116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8:0200116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8:0200116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8:0200116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8:0200116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8:0200116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8:0200116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8:0200116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8:0200116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8:0200116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8:0200116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8:0200116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8:0200116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8:0200116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8:0200116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8:0200116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8:0200132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8:0200132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8:190004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8:190004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8:190004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8:190004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8:190004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8:190004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8:1900047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8:190004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8:190004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8:190004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8:190004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8:190004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8:1900047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8:190004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8:190004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8:1900047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8:1900047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8:1900047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8:1900047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8:1900047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8:1900047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8:1900047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8:1900047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8:300001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8:65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8:660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8:6600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8:6600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8:6600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8:6600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8:6600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8:66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8:66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8:66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8:66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8:66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8:66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8:66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8:66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8:66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8:66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8:66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8:66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8:66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8:66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8:66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8:660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8:66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8:6600021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8:6600025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8:6600025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8:660003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8:660003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8:6600033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8:6600033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8:6600033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8:6600033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8:660003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8:6600033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8:6600033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8:660003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8:660003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8:6600033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8:6600033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8:6600033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8:6600033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8:6600033: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8:6600033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8:6600033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8:6600033: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8:6600033: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8:6600033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8:6600033: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8:6600033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8:6600033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8:6600033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8:6600033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8:6600033: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8:6600033: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8:6600033: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8:6600033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8:6600033: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8:6600033: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8:6600033: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8:6600033: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8:6600033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8:6600033: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8:6600033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8:6600033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8:6600033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8:6600033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8:6600033: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8:6600033: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8:6600033: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8:6600033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8:6600033: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8:6600033: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8:6600033: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8:6600033: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8:6600033: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8:6600033: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8:6600033: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8:6600033: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8:6600033: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8:6600033: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8:6600033: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8:6600033: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8:6600033: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8:6600033: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8:6600033: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8:6600033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8:6600033: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8:6600033: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8:6600033: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8:6600033:2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8:6600033: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8:6600033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8:6600033: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8:6600033: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8:6600033: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8:6600033: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8:6600033:2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8:6600033: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8:6600033: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8:6600033: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8:6600033: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8:6600033:2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8:6600033: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8:6600033: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8:6600033: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8:6600033: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8:6600033: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8:6600033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8:6600033: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8:6600033: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8:6600033: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8:6600033:2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8:6600033: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8:6600033: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8:6600033: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8:6600033: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8:6600033: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8:6600033: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8:6600033: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8:6600033: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8:6600033: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8:6600033: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8:6600033: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8:6600033:3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8:6600033: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8:6600033:3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8:6600033:3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8:6600033: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8:6600033:3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8:6600033:3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8:6600033:3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8:6600033: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8:6600033:3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8:6600033:3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8:6600033: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8:6600033:3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8:6600033:3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8:6600033:3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8:6600033:3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8:6600033:3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28:6600033:3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28:6600033:3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28:6600033:3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28:6600033:3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28:6600033:3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28:6600033: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28:6600033: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28:6600033: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28:6600033:3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28:6600033:3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28:6600033: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28:6600033:3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28:6600033:3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28:6600033:3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28:6600033:3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28:6600033:3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28:6600033:3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28:6600033:3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28:6600033: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28:6600033:3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28:6600033:3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28:6600033: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28:6600033: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28:6600033:3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28:6600033:3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28:6600033: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28:6600033: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28:6600033: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28:6600033:3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28:6600033:3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28:6600033:7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28:6600037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28:6700023:3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28:8440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29:08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29:47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29:69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0:0000000:5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1:0100007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1:0700014:3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2:010006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2:13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3:00035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000000:45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000000:54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000000:56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102003:18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102003:19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102003:19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102003:20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102003:20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102003:20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102003:26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102003:26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102003:26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102003:26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102003:26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102003:26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102003:27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102003:27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102003:27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102003:28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102003:28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102003:28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102003:28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102003:28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105027:4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105033:14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106001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106028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106028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106032:15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106055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106055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106055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116002:8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116009:8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201042:5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201066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201066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201066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201070:3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203008:8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203009:24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203011:23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203011:23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203011:23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203011:25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203011:28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203011:28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203011:28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203011:28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203011:28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203011:28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203011:28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203011:28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203011:28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203011:28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203011:28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203011:29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203011:29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203011:29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203011:29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203011:29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203011:29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203011:29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203011:29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203011:29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203011:29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203011:29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203011:29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203011:29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203011:29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203011:29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203011:29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203011:29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203011:29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203011:29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203011:29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203011:29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203011:29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203011:29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203011:29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203011:29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203011:29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203011:29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203011:29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203011:29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203011:29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203011:29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203011:29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203011:29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203011:29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203011:29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203011:29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203011:29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203011:29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203011:29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203011:29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203011:29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203011:29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203011:29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203011:29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203011:29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203011:29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203011:29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203011:29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203011:29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203011:29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203011:29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203011:29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203011:29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203011:29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203011:29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203011:29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203011:29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203011:29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203011:29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203011:29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203011:29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203011:29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203011:29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203011:29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203011:29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203011:29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203011:29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203011:29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203011:29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203011:29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203011:29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203011:29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203011:29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203011:29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203011:29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203011:29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203011:29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203011:29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203011:29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203011:29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203011:29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203011:29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203011:30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203011:30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203011:30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203011:30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203011:30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203011:30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203011:30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203011:30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203011:30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203011:30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203011:30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203011:30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203011:30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203011:30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203011:30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203011:30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203011:30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203011:30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203011:30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203011:30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203011:30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203011:30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203011:30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203011:30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203011:30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203011:30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203011:30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203011:30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203011:30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203011:30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203011:30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203011:30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203011:30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203011:30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203011:30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203011:30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203011:30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203011:30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203011:30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203011:30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203011:30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203011:30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203011:30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203011:30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203011:30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203011:30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203011:30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203011:30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203011:30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203011:30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203011:30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203011:30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203011:30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203011:30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203011:30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203011:30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203011:30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203011:30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203011:30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203011:30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203011:30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203011:30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203011:30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203011:30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203011:30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203011:30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203011:3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203011:3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203011:64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203011:64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203011:64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203011:64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203012:16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203012:40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203016:3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204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204002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204002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204002:13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204002:13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204002:13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204002:13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204002:13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204002:13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204002:1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204002:1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204002:14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204002:14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204002:14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204002:14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204002:14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204002:14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204002:14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204002:176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204002:176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204002:176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204002:3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204002:3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204002:3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204002:3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204002:47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206002:46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206018:60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206018:7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207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207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208078:7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208079:110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208079:6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209016:1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209016:1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209016:1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209016:1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209016:1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209016:1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209016:13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209016:13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209016:13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209016: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209016: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209016: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209016:2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209016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209016: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209016: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209016: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209016: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209016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209016: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209016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209016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209016: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209016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209016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209016: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209016: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209016: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209016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209016: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209016: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209016: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209016: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209016: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209016: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209016: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209016: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209016: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209016: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209016: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209016: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209016: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209016: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209016: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209016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209016: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209016: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209016: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209016: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209016: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209016: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209016:2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209016: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209016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209016: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209016: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209016: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209016: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209016:2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209016: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209016: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209016: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209016: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209016:2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209016: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209016: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209016: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209016: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209016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209016: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209016: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209016: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209016:2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209016: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209016: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209016: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209016: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209016: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209016: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209016: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209016: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209016: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209016: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209016: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209016:3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209016: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209016:3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209016:3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209016: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209016:3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209016:3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209016:3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209016: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209016:3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209016:3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209016: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209016:3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209016:3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209016:3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209016:3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209016:8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209016:8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209016:8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209016:8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209016:8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209016:8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209016:8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209016:9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209016:9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209016:9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209016:9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209016:9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210001:3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210019:46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210020:1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210020:16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210020:16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210020:16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210020:16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210020:16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210020:16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210020:16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210020:16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210020:16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210020:16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210020:16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210020:17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210020:17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210020:17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210020:17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210020:17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210020:17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210020:17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210020:17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210020:17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210020:17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210020:17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210020:17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210020:17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210020:17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210020:17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210020:17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210020:17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210020:17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210020:17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210020:17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210020:17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210020:17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210020:17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210020:17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210020:17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210020:17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210020:17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210020:17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210020:17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210020:17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210020:17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210020:17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210020:17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210020:17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210020:17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210020:17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210020:17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210020:17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210020:17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210020:17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210020:17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210020:17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210020:17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210020:17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210020:17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210020:17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210020:17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210020:17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210020:17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210020:17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210020:17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210020:17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210020:17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210020:17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210020:17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210020:17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210020:17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210020:17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210020:17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210020:17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210020:17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210020:17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210020:17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210020:17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210020:17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210020:17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210020:17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210020:18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210020:19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210020:20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211002:110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211002:110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211002:110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211002:110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211002:11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211002:11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211002:11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301001:40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301004:27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304014:17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304014:17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304014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304014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304014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304014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304014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304014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304014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30401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304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304020:25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30403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30403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30403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306086:4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306086:98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307023:6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348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349006:3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352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401002:18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401007:3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40302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403029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403029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403029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403029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403029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403029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403029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403029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403029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403029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403029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403029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403029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403029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403029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403029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403029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403029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403029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403029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403029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403029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403029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403029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403029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403029:10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403029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403029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403029:10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403029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403029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403029:10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403029:10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403029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403029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403029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403029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403029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403029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403029:10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403029:10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403029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403029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403029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403029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403029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403029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403029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403029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403029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403029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403029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403029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403029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403029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403029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403029:10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403029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403029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403029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403029:10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403029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403029:10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403029:10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403029:10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403029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403029:10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403029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403029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403029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403029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403029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403029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403029:10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403029:10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403029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403029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403029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403029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403029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403029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403029:10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403029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403029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403029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403029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403029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403029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403029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403029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403029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403029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403029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403029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403029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403029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403029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403029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403029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403029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403029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403029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403029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403029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403029:1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403029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403029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403029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403029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403029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403029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403029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403029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403029:24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403029:36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403029:38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403029:39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403029:44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404014: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405013:50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405013:66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405013:9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406043: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406043: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502024:16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505047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505053:19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506011:3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506026:29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507019: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507019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507019:40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507021:23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507021:25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507021:89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507022:2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4:0507022:63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4:0507022:67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4:0507022:70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4:0508001:15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4:0508001:16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4:0513001:14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4:0513001:15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4:0513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4:0513001:50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4:0513001:50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513001:50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513001:50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4:0513046:1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4:0513046:1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4:0516002:50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4:0516002:50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4:0516002:5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4:0516002:5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4:0516002:5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4:0516002:5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4:0516002:5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4:0516002:5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4:0545001:16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4:0545001:47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4:0545001:47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4:0545001:47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4:0545001:48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4:0545001:48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4:0545001:48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4:0545001:48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4:0545001:49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4:0545001:49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4:0545001:49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4:0545001:49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4:0545001:49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4:0545001:49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4:0545001:49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4:0545001:50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4:0545001:50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4:0547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4:0547010:20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4:0547010:4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4:0547010:49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4:0547010:49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4:0547010:49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4:0547010:9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4:0602001:1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4:0602001:7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4:0602001:83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4:0603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4:0603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4:0604029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4:060402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4:0604029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4:0606004:5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4:0606005:5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4:06060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4:060601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4:0606017: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4:0607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4:0607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4:0607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4:0607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4:0607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4:0607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4:0607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4:0607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4:0607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30" table:style-name="ce21">
            <text:p>2430</text:p>
          </table:table-cell>
          <table:table-cell office:value-type="string" table:number-columns-spanned="3" table:number-rows-spanned="1" table:style-name="ce2">
            <text:p>36:34:0607015: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162C8B249BDACF58DAFDFEC52F1319C68959A67C9AFAAC5159E9AD6E15EEBF948D26368C64ADC422C069E9FFFB9D6478674635313E6F9E78A0B9515DA0ED00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9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ирсанова Наталия Викторовна</meta:initial-creator>
    <dc:creator>Пользователь</dc:creator>
    <meta:creation-date>2025-03-18T08:04:23Z</meta:creation-date>
    <dc:date>2025-03-18T08:04:24Z</dc:date>
  </office:meta>
</office:document-meta>
</file>